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000000513B8FAA313.png"/>
  <manifest:file-entry manifest:media-type="image/gif" manifest:full-path="Pictures/100002000000000C0000000BEB60AF4D.gif"/>
  <manifest:file-entry manifest:media-type="image/gif" manifest:full-path="Pictures/100002000000000A0000000A9CD39ACD.g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Arial Narrow"/>
    </style:style>
    <style:style style:name="P9" style:family="paragraph" style:parent-style-name="Corps_20_de_20_texte_20_2">
      <style:paragraph-properties fo:text-align="center" style:justify-single-word="false"/>
      <style:text-properties style:font-name="Arial Narrow" fo:font-size="12pt" style:font-size-asian="12pt"/>
    </style:style>
    <style:style style:name="P10" style:family="paragraph" style:parent-style-name="Corps_20_de_20_texte_20_2">
      <style:paragraph-properties fo:text-align="start" style:justify-single-word="false"/>
      <style:text-properties style:font-name="Arial Narrow" fo:font-size="11pt" style:font-size-asian="11pt"/>
    </style:style>
    <style:style style:name="P11" style:family="paragraph" style:parent-style-name="Heading_20_1" style:master-page-name="Standard">
      <style:paragraph-properties style:page-number="auto"/>
      <style:text-properties style:font-name="Baskerville Old Face" fo:font-style="normal" style:font-style-asian="normal" style:font-style-complex="normal"/>
    </style:style>
    <style:style style:name="P12" style:family="paragraph" style:parent-style-name="Corps_20_de_20_texte_20_2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13" style:family="paragraph" style:parent-style-name="Corps_20_de_20_texte_20_2">
      <style:paragraph-properties fo:text-align="center" style:justify-single-word="false"/>
      <style:text-properties style:font-name="Arial Narrow" fo:font-size="12pt" style:font-size-asian="12pt"/>
    </style:style>
    <style:style style:name="P14" style:family="paragraph" style:parent-style-name="Corps_20_de_20_texte_20_2">
      <style:paragraph-properties fo:text-align="start" style:justify-single-word="false"/>
      <style:text-properties fo:color="#ff0000" fo:font-size="10pt" style:font-size-asian="10pt" style:font-size-complex="10pt"/>
    </style:style>
    <style:style style:name="P15" style:family="paragraph" style:parent-style-name="Corps_20_de_20_texte_20_2">
      <style:paragraph-properties fo:text-align="start" style:justify-single-word="false"/>
      <style:text-properties fo:color="#ff0000" style:font-name="Arial Narrow" fo:font-size="11pt" style:font-size-asian="11pt" style:font-size-complex="11pt"/>
    </style:style>
    <style:style style:name="P16" style:family="paragraph" style:parent-style-name="Standard">
      <style:text-properties style:font-name="Arial Narrow" fo:font-size="11pt" style:font-size-asian="11pt" style:font-size-complex="11pt"/>
    </style:style>
    <style:style style:name="P17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P18" style:family="paragraph" style:parent-style-name="Standard" style:list-style-name="L2">
      <style:text-properties style:font-name="Arial Narrow" fo:font-size="11pt" style:font-size-asian="11pt" style:font-size-complex="11pt"/>
    </style:style>
    <style:style style:name="P19" style:family="paragraph" style:parent-style-name="Standard">
      <style:text-properties style:font-name="Arial Narrow" style:text-underline-style="solid" style:text-underline-width="auto" style:text-und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 Narrow" fo:font-size="11pt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CD39ACD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ICHE D’INSCRIPTION</text:h>
      <text:p text:style-name="P3"/>
      <text:p text:style-name="P4"/>
      <text:p text:style-name="P5"/>
      <text:p text:style-name="P2">NOM :</text:p>
      <text:p text:style-name="P2">PRÉNOM :</text:p>
      <text:p text:style-name="P2">ADRESSE :</text:p>
      <text:p text:style-name="P2"/>
      <text:p text:style-name="P2"/>
      <text:p text:style-name="P2">AGE :</text:p>
      <text:p text:style-name="P2">TEL :</text:p>
      <text:p text:style-name="P2">MAIL :</text:p>
      <text:p text:style-name="P8"/>
      <text:p text:style-name="P6"/>
      <text:list xml:id="list2569360701904064959" text:style-name="L1">
        <text:list-item>
          <text:p text:style-name="P17">Inscription au stage du 17 au 21 août 2020 : 300 euros</text:p>
        </text:list-item>
        <text:list-item>
          <text:p text:style-name="P17">adhésion à l’association : 5 euros</text:p>
        </text:list-item>
      </text:list>
      <text:list xml:id="list132543523168708416" text:style-name="L2">
        <text:list-header>
          <text:p text:style-name="P18"/>
        </text:list-header>
      </text:list>
      <text:p text:style-name="P2"/>
      <text:p text:style-name="P2"/>
      <text:p text:style-name="P2">PRATIQUE L’AÉRIEN … <text:span text:style-name="T1">(</text:span><text:span text:style-name="T1"> <text:s/>Depuis combien de temps ? Où </text:span><text:span text:style-name="T1">et avec qui</text:span><text:span text:style-name="T1">?</text:span><text:span text:style-name="T1">)</text:span></text:p>
      <text:p text:style-name="P2"/>
      <text:p text:style-name="P2"/>
      <text:p text:style-name="P2"/>
      <text:p text:style-name="P2">PRATIQUE LA GRIMPE D’ARBRE... <text:s/><text:span text:style-name="T1">(</text:span><text:span text:style-name="T1"> <text:s/>Depuis combien de temps ? Où </text:span><text:span text:style-name="T1">et avec qui</text:span><text:span text:style-name="T1">?</text:span><text:span text:style-name="T1">)</text:span></text:p>
      <text:p text:style-name="P2"/>
      <text:p text:style-name="P2"/>
      <text:p text:style-name="P2"/>
      <text:p text:style-name="P2">Venez-vous avec votre agrès et matériel d’accroche ?</text:p>
      <text:p text:style-name="P2">Si oui, quoi ? (tissu, corde, trapèze, sangle, baudrier ...)</text:p>
      <text:p text:style-name="P2"/>
      <text:p text:style-name="P2"/>
      <text:p text:style-name="P2"/>
      <text:p text:style-name="P19"/>
      <text:p text:style-name="P6"/>
      <text:p text:style-name="P12">Pour valider votre participation au stage, merci de nous retourner cette fiche d’inscription avec un paiement de 50€ d’arrhes. </text:p>
      <text:p text:style-name="P14"/>
      <text:p text:style-name="P15">avant le 25 juillet 2020.</text:p>
      <text:p text:style-name="P10"/>
      <text:p text:style-name="P9"/>
      <text:p text:style-name="P9"/>
      <text:p text:style-name="P7">Pour tous renseignements et demande d'inscription s'adresser à :</text:p>
      <text:p text:style-name="P1"><text:a xlink:type="simple" xlink:href="http://www.arbrealutik.com/" text:style-name="Internet_20_link" text:visited-style-name="Visited_20_Internet_20_Link"><text:span text:style-name="Internet_20_link"><text:span text:style-name="T2">cirquenature@live.fr</text:span></text:span></text:a></text:p>
      <text:p text:style-name="P7">Tel : 0679227496</text:p>
      <text:p text:style-name="P9"><text:s/>Association Herborescence</text:p>
      <text:p text:style-name="P9">Koad Klae</text:p>
      <text:p text:style-name="P9">22160 Bulat-Pestivien</text:p>
      <text:p text:style-name="P9">www.herborescenc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6pt" fo:font-weight="bold" style:letter-kerning="true" style:font-name-asian="Andale Sans UI" style:font-size-asian="16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Police_20_par_20_défaut">
      <style:text-properties style:font-name="Times New Roman" fo:font-size="16pt" style:letter-kerning="true" style:font-name-asian="Andale Sans UI" style:font-size-asian="16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12.404cm" svg:y="1.034cm" svg:width="3.524cm" svg:height="2.05cm" draw:z-index="0"><draw:image xlink:href="Pictures/10000201000009B000000513B8FAA31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Lutik</meta:initial-creator>
    <meta:creation-date>2012-12-06T13:53:00</meta:creation-date>
    <dc:date>2020-06-18T13:57:21.50</dc:date>
    <meta:editing-cycles>13</meta:editing-cycles>
    <meta:editing-duration>PT1H15M59S</meta:editing-duration>
    <meta:generator>OpenOffice/4.1.7$Win32 OpenOffice.org_project/417m1$Build-9800</meta:generator>
    <meta:document-statistic meta:table-count="0" meta:image-count="1" meta:object-count="0" meta:page-count="1" meta:paragraph-count="22" meta:word-count="123" meta:character-count="728"/>
  </office:meta>
</office:document-meta>
</file>